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3">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8">
      <text:list-level-style-number text:level="1" text:style-name="WW_CharLFO8LVL1" style:num-suffix="、" style:num-format="1"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3">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fo:margin-top="0.125in" fo:margin-bottom="0.125in" fo:line-height="0.2777in" fo:margin-right="-0.232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margin-bottom="0.125in" fo:line-height="0.2777in" fo:margin-right="-0.232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 style:parent-style-name="內文" style:family="paragraph">
      <style:paragraph-properties fo:text-align="center" fo:margin-bottom="0.125in" fo:line-height="0.2777in" fo:margin-right="-0.2326in"/>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2.4201in"/>
    </style:style>
    <style:style style:name="TableColumn11" style:family="table-column">
      <style:table-column-properties style:column-width="2.4201in"/>
    </style:style>
    <style:style style:name="TableColumn12" style:family="table-column">
      <style:table-column-properties style:column-width="2.4208in"/>
    </style:style>
    <style:style style:name="Table9" style:family="table">
      <style:table-properties style:width="7.2611in" fo:margin-left="0in" table:align="left"/>
    </style:style>
    <style:style style:name="TableRow13" style:family="table-row">
      <style:table-row-properties style:min-row-height="0.2798in"/>
    </style:style>
    <style:style style:name="TableCell14" style:family="table-cell">
      <style:table-cell-properties fo:border="0.0069in solid #000000" fo:background-color="#DEEBF6"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style:style>
    <style:style style:name="TableCell16" style:family="table-cell">
      <style:table-cell-properties fo:border="0.0069in solid #000000" fo:background-color="#DEEBF6"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style:style>
    <style:style style:name="TableCell18" style:family="table-cell">
      <style:table-cell-properties fo:border="0.0069in solid #000000" fo:background-color="#DEEBF6"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style:style>
    <style:style style:name="TableRow20" style:family="table-row">
      <style:table-row-properties style:min-row-height="0.2798in"/>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fo:background-color="#FFFFFF"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2798in"/>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office:automatic-styles>
  <office:body>
    <office:text text:use-soft-page-breaks="true">
      <text:p text:style-name="P1">中華民國證券投資信託暨顧問商業同業公會</text:p>
      <text:p text:style-name="P5">會員及其銷售機構從事廣告及營業活動行為規範</text:p>
      <text:p text:style-name="P6"><text:span text:style-name="T7">部分</text:span><text:span text:style-name="T8">修正條文對照表</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條文</text:p>
            </table:table-cell>
            <table:table-cell table:style-name="TableCell16">
              <text:p text:style-name="P17">原條文</text:p>
            </table:table-cell>
            <table:table-cell table:style-name="TableCell18">
              <text:p text:style-name="P19">說明</text:p>
            </table:table-cell>
          </table:table-row>
        </table:table-header-rows>
        <table:table-row table:style-name="TableRow20">
          <table:table-cell table:style-name="TableCell21">
            <text:p text:style-name="P22">第八條</text:p>
            <text:p text:style-name="P23">證券投資信託事業、總代理人及基金銷售機構從事基金之廣告、公開說明會及其他營業活動時，不得有下列行為：</text:p>
            <text:p text:style-name="P24">(……略……)</text:p>
            <text:p text:style-name="P25"/>
            <text:p text:style-name="P26">三十三、以基金投資組合平均信用評級作為銷售訴求。若於基金月報或銷售文件中揭露基金投資組合平均信用評級資訊予投資人參考時，應同時載明平均信用評級計算方式、納入計算之資產項目、決定投資標的信用評級方式以及依投資標的信用評級揭示相關比重等。</text:p>
            <text:p text:style-name="P27">三十四、非屬ESG相關主題基金以促進永續發展或ESG相關主題作為基金廣告行銷訴求。</text:p>
            <text:p text:style-name="內文"><text:span text:style-name="T28">三十五、</text:span><text:span text:style-name="T29">其他影響事業經營或投資人權益之事項。</text:span></text:p>
          </table:table-cell>
          <table:table-cell table:style-name="TableCell30">
            <text:p text:style-name="P31">第八條</text:p>
            <text:p text:style-name="P32">證券投資信託事業、總代理人及基金銷售機構從事基金之廣告、公開說明會及其他營業活動時，不得有下列行為：</text:p>
            <text:p text:style-name="P33">(……略……)</text:p>
            <text:p text:style-name="P34"/>
            <text:p text:style-name="P35">三十三、以基金投資組合平均信用評級作為銷售訴求。若於基金月報或銷售文件中揭露基金投資組合平均信用評級資訊予投資人參考時，應同時載明平均信用評級計算方式、納入計算之資產項目、決定投資標的信用評級方式以及依投資標的信用評級揭示相關比重等。</text:p>
            <text:p text:style-name="內文"><text:span text:style-name="T36">三十四、</text:span><text:span text:style-name="T37">其他影響事業經營或投資人權益之事項。</text:span></text:p>
            <text:p text:style-name="P38"/>
          </table:table-cell>
          <table:table-cell table:style-name="TableCell39" table:number-rows-spanned="2">
            <text:p text:style-name="P40">考量「非屬ESG相關主題基金不得以促進永續發展或ESG相關主題作為基金廣告行銷訴求｣之規定，應屬基金廣告不得之行為，爰將本規範自廣告行為規範第10條第1項第1款第8目移至第8條第1項第34款，並調整條文文字，俾利平面廣告、有聲廣告或置入性行銷廣告皆能一體適用。</text:p>
          </table:table-cell>
        </table:table-row>
        <table:table-row table:style-name="TableRow41">
          <table:table-cell table:style-name="TableCell42">
            <text:p text:style-name="P43">第十條</text:p>
            <text:p text:style-name="P44">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45">一、平面廣告：</text:p>
            <text:p text:style-name="P46">(……略……)</text:p>
            <text:p text:style-name="P47"/>
            <text:soft-page-break/>
            <text:p text:style-name="P48">7.基金名稱與環保或其他永續概念有關，但非屬基金資訊觀測站 ESG基金專區所列之基金，應於基金銷售文件或廣告之基金名稱後方加註「本基金非屬環境、社會及治理（ESG）相關主題基金」。</text:p>
            <text:p text:style-name="內文"><text:span text:style-name="T49">8.</text:span><text:span text:style-name="T50">廣告內文提及下列情事時，應再加註之內容：</text:span></text:p>
            <text:p text:style-name="P51">(以下略……)</text:p>
          </table:table-cell>
          <table:table-cell table:style-name="TableCell52">
            <text:p text:style-name="P53">第十條</text:p>
            <text:p text:style-name="P54">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55">一、平面廣告：</text:p>
            <text:p text:style-name="P56">(……略……)</text:p>
            <text:p text:style-name="P57"/>
            <text:soft-page-break/>
            <text:p text:style-name="P58">7.基金名稱與環保或其他永續概念有關，但非屬基金資訊觀測站 ESG基金專區所列之基金，應於基金銷售文件或廣告之基金名稱後方加註「本基金非屬環境、社會及治理（ESG）相關主題基金」。</text:p>
            <text:p text:style-name="P59">8.非屬ESG相關主題基金不得以促進永續發展或ESG相關主題作為基金廣告行銷訴求。</text:p>
            <text:p text:style-name="內文"><text:span text:style-name="T60">9.</text:span><text:span text:style-name="T61">廣告內文提及下列情事時，應再加註之內容：</text:span></text:p>
            <text:p text:style-name="P62">(以下略……)</text:p>
            <text:p text:style-name="P63"><text:line-break/></text:p>
          </table:table-cell>
          <table:covered-table-cell>
            <text:p text:style-name="P64"/>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text-align="center" fo:margin-top="0.2222in" fo:margin-bottom="0.0555in"/>
      <style:text-properties style:font-name="Calibri Light" style:font-name-asian="新細明體" style:font-name-complex="Times New Roman" fo:color="#2F5496"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fo:text-align="center" fo:margin-top="0.1111in" fo:margin-bottom="0.0277in"/>
      <style:text-properties style:font-name="Calibri Light" style:font-name-asian="新細明體" style:font-name-complex="Times New Roman"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color="#2F5496" style:letter-kerning="false" fo:font-size="20pt" style:font-size-asian="20pt" style:font-size-complex="20pt"/>
    </style:style>
    <style:style style:name="標題2字元" style:display-name="標題 2 字元" style:family="text" style:parent-style-name="預設段落字型">
      <style:text-properties style:font-name="Calibri Light" style:font-name-asian="新細明體" style:font-name-complex="Times New Roman" style:letter-kerning="false"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fo:widows="2" fo:orphans="2" style:snap-to-layout-grid="false"/>
      <style:text-properties style:font-name="Calibri" style:font-name-asian="新細明體" style:font-name-complex="Calibri"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widows="2" fo:orphans="2" style:line-height-at-least="0in" fo:margin-left="0.2951in" fo:text-indent="-0.2951in">
        <style:tab-stops>
          <style:tab-stop style:type="right" style:leader-style="dotted" style:leader-text="." style:position="5.4659in"/>
        </style:tab-stops>
      </style:paragraph-properties>
      <style:text-properties style:font-name="Times New Roman" style:font-name-asian="標楷體" style:font-name-complex="Times New Roman" style:letter-kerning="false" fo:font-size="11pt" style:font-size-asian="11pt" style:font-size-complex="10.5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標楷體" style:font-name-asian="標楷體" style:font-name-complex="Times New Roman"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Times New Roman"/>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font-weight-complex="normal"/>
    </style:style>
    <style:style style:name="WW_CharLFO15LVL1" style:family="text">
      <style:text-properties style:font-name-complex="Times New Roman"/>
    </style:style>
    <style:style style:name="WW_CharLFO20LVL2" style:family="text">
      <style:text-properties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fo:color="#000000"/>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Noto Sans Symbols" style:font-name-asian="Noto Sans Symbols" style:font-name-complex="Noto Sans Symbols"/>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Noto Sans Symbols" style:font-name-asian="Noto Sans Symbols" style:font-name-complex="Noto Sans Symbols"/>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Noto Sans Symbols" style:font-name-asian="Noto Sans Symbols" style:font-name-complex="Noto Sans Symbols"/>
    </style:style>
    <style:style style:name="WW_CharLFO3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3">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8">
      <text:list-level-style-number text:level="1" text:style-name="WW_CharLFO8LVL1" style:num-suffix="、" style:num-format="1"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3">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5118in" fo:margin-left="0.5in" fo:margin-bottom="0.511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年9月28日金管證投字第1120353940號函同意備查</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吳梓賢</meta:initial-creator>
    <dc:creator>邱思嘉</dc:creator>
    <meta:creation-date>2023-10-17T09:29:00Z</meta:creation-date>
    <dc:date>2023-10-17T09:29:00Z</dc:date>
    <meta:print-date>2022-03-18T01:58:00Z</meta:print-date>
    <meta:template xlink:href="Normal.dotm" xlink:type="simple"/>
    <meta:editing-cycles>2</meta:editing-cycles>
    <meta:editing-duration>PT0S</meta:editing-duration>
    <meta:document-statistic meta:page-count="2" meta:paragraph-count="2" meta:word-count="178" meta:character-count="1197" meta:row-count="8" meta:non-whitespace-character-count="1021"/>
  </office:meta>
</office:document-meta>
</file>